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rsid="001fdb20" officeooo:paragraph-rsid="001fdb20"/>
    </style:style>
    <style:style style:name="P2" style:family="paragraph" style:parent-style-name="Text_20_body">
      <style:text-properties officeooo:rsid="001fdb20" officeooo:paragraph-rsid="001fdb20"/>
    </style:style>
    <style:style style:name="P3" style:family="paragraph" style:parent-style-name="Text_20_body">
      <style:text-properties fo:font-weight="bold" officeooo:rsid="001fdb20" officeooo:paragraph-rsid="001fdb20" style:font-weight-asian="bold" style:font-weight-complex="bold"/>
    </style:style>
    <style:style style:name="P4" style:family="paragraph" style:parent-style-name="Text_20_body">
      <style:text-properties fo:font-weight="bold" officeooo:rsid="0021c2c8" officeooo:paragraph-rsid="0021c2c8" style:font-weight-asian="bold" style:font-weight-complex="bold"/>
    </style:style>
    <style:style style:name="P5" style:family="paragraph" style:parent-style-name="Text_20_body">
      <style:text-properties fo:font-weight="bold" officeooo:rsid="00228b10" officeooo:paragraph-rsid="00228b10" style:font-weight-asian="bold" style:font-weight-complex="bold"/>
    </style:style>
    <style:style style:name="P6" style:family="paragraph" style:parent-style-name="Text_20_body">
      <style:text-properties fo:font-weight="bold" officeooo:rsid="0023d86e" officeooo:paragraph-rsid="0023d86e" style:font-weight-asian="bold" style:font-weight-complex="bold"/>
    </style:style>
    <style:style style:name="P7" style:family="paragraph" style:parent-style-name="Text_20_body">
      <style:text-properties fo:font-weight="bold" officeooo:rsid="0024576c" officeooo:paragraph-rsid="0024576c" style:font-weight-asian="bold" style:font-weight-complex="bold"/>
    </style:style>
    <style:style style:name="P8" style:family="paragraph" style:parent-style-name="Text_20_body">
      <style:text-properties officeooo:rsid="0021c2c8" officeooo:paragraph-rsid="0021c2c8"/>
    </style:style>
    <style:style style:name="P9" style:family="paragraph" style:parent-style-name="Text_20_body">
      <style:text-properties fo:font-weight="normal" officeooo:rsid="0021c2c8" officeooo:paragraph-rsid="0021c2c8" style:font-weight-asian="normal" style:font-weight-complex="normal"/>
    </style:style>
    <style:style style:name="P10" style:family="paragraph" style:parent-style-name="Text_20_body">
      <style:text-properties fo:font-weight="normal" officeooo:rsid="00228b10" officeooo:paragraph-rsid="00228b10" style:font-weight-asian="normal" style:font-weight-complex="normal"/>
    </style:style>
    <style:style style:name="P11" style:family="paragraph" style:parent-style-name="Text_20_body">
      <style:text-properties fo:font-weight="normal" officeooo:rsid="0023d86e" officeooo:paragraph-rsid="0023d86e" style:font-weight-asian="normal" style:font-weight-complex="normal"/>
    </style:style>
    <style:style style:name="P12" style:family="paragraph" style:parent-style-name="Text_20_body">
      <style:text-properties fo:font-weight="normal" officeooo:rsid="0024576c" officeooo:paragraph-rsid="0024576c" style:font-weight-asian="normal" style:font-weight-complex="normal"/>
    </style:style>
    <style:style style:name="P13" style:family="paragraph" style:parent-style-name="Title">
      <style:text-properties officeooo:rsid="001fdb20" officeooo:paragraph-rsid="001fdb20"/>
    </style:style>
    <style:style style:name="T1" style:family="text">
      <style:text-properties fo:font-weight="bold" style:font-weight-asian="bold" style:font-weight-complex="bold"/>
    </style:style>
    <style:style style:name="T2" style:family="text">
      <style:text-properties fo:background-color="#e8f2a1" loext:char-shading-value="0"/>
    </style:style>
    <style:style style:name="T3" style:family="text">
      <style:text-properties officeooo:rsid="00228b10"/>
    </style:style>
    <style:style style:name="T4" style:family="text">
      <style:text-properties officeooo:rsid="0024576c"/>
    </style:style>
    <style:style style:name="T5" style:family="text">
      <style:text-properties officeooo:rsid="00259d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bime du 25</text:p>
      <text:p text:style-name="P2">Intro : si on était un jeudi</text:p>
      <text:p text:style-name="P2">Présent.e.s : Isabelle (comédia = pictionnary improvisé) ; louis SoF (Jungle Speed) ; Paul SoF (Danish) ; Nico Eristic (Perudo, sorte de poker menteur) ; Max (Molky) ; Valérie Périsphère (jeu de carte) ; Jonas (echecs) ; Morgane Eristic/MJ Music (Times stories = jeu de rôle de plateau de carte de coop) ; Thomas (mille bornes) ; Fabien (loup garou)</text:p>
      <text:h text:style-name="Heading_20_1" text:outline-level="1">Débat </text:h>
      <text:p text:style-name="P2"><text:span text:style-name="T1">Max voudrait emprunter une table de mix et une light ⇒</text:span> </text:p>
      <text:p text:style-name="P2">nico va lui montrer pour les lights, il s’arrange avec la MJ pour une table de mix</text:p>
      <text:p text:style-name="P3">Nico emprunt machine à fumée</text:p>
      <text:p text:style-name="P2">Pour une soirée kot et mix le mercredi 28 au dude</text:p>
      <text:p text:style-name="P2">Elle doit revenir le premier juillet au plus tard</text:p>
      <text:h text:style-name="P1" text:outline-level="1">Infos</text:h>
      <text:p text:style-name="P2">4 juillet au Spot (centre culturel ottignies) ⇒ mise en place d’une plateforme multimédia inter-MJ (podcast, videos, musique, radios en live stream,…). Journée workshop ce 4 juillet pour les jeunes intéressé.e.s (comment créer du contenu, animer un live, faire des prises de son,…)</text:p>
      <text:p text:style-name="P2">3 juin wilburbadass+ ⇒ soirée sans mec cis à l’orga et dans la line-up. Soirée festive engagée qui se veut inclusive et non jugeante et antidominations. Boumboum avec full bienveillance</text:p>
      <text:p text:style-name="P8">24 juin make it burn : kicks secs, bass ronflantes et full amour.</text:p>
      <text:p text:style-name="P8">9 juin CML : du métal et des papotes. Theme de la soirée : les festivals. Qui va ou ??? Quels festoches proposent quoi ??</text:p>
      <text:p text:style-name="P8">3 juin : la patate ! Projet d’agroécologie qui va continuer à investir et aménager le potager pour y planter plein de bons légumes</text:p>
      <text:p text:style-name="P8">28/29 juillet et les 4/5 aout, la MJ sera fermée (en tout cas l’accueil, la sérif ou la répète seront accessible pour les habitué.e.s)</text:p>
      <text:h text:style-name="Heading_20_1" text:outline-level="1">Progra</text:h>
      <text:p text:style-name="P4">Stage fanzine du 12 au 14 juillet</text:p>
      <text:p text:style-name="P8"><text:s/>stage fanzine (micro-édition faite avec les moyens du bord), impressions en sérigraphie ou en gravure. Thème = définition, mêlera donc jeu avec les mots et avec les illustrations. Utilisation de la grande salle et local de sérif. <text:span text:style-name="T2">L’assemblée est okééééé</text:span></text:p>
      <text:p text:style-name="P4">Nuit de l’image imprimée en octobre</text:p>
      <text:p text:style-name="P8"><text:soft-page-break/>Un peu comme la nuit de la sérigraphie, mais pas avec que de la sérif (gravure, linogravure, photo,…). Se retrouver dans l’émulsion de la nuit. Lien avec le ZelleKtober. <text:s/><text:span text:style-name="T2">L’assemblée est emballée</text:span></text:p>
      <text:p text:style-name="P4">CML</text:p>
      <text:p text:style-name="P8">La première date du CML sera en septembre, sera trop court pour la première abime du quadri donc viennent proposer aujourd’hui. Ce sera le 22 septembre. Faudra voir avec les fetes de la FWB et les concerts qui vont avec </text:p>
      <text:p text:style-name="P4">Soil of fear</text:p>
      <text:p text:style-name="P9">Demande de soil of fear de faire une résidence <text:span text:style-name="T3">de 2 ou 3 jours après le 19 août. Attention ! La rentrée scolaire se passe le 28 août!Par contre Périsphère n’est pas là durant l’été. Ce serait du samedi 19 (au soir) au lundi 21 (avec un concert). L’assemblée est okééééé</text:span></text:p>
      <text:p text:style-name="P5">Périsphère</text:p>
      <text:p text:style-name="P10">Très heureuxses de venir le lundi après-midi, aimeraient continuer en juillet, de 13h30 à 17h, les 4 premiers lundis (pas le dernier le 31). Iels n’iront pas dans la sérigraphie, iels resteront en haut. C’est juste sous réserve d’inscriptions. Déclaration de créance plus reçues depuis un petit temps, faudra en renvoyer une, Rosa va s’en occuper, isa lui rappelle. C’est prix libre, mais on garderait le meme prix que l’année passée (c’est prix libre) </text:p>
      <text:p text:style-name="P5">Zelle en fete 30 septembre</text:p>
      <text:p text:style-name="P10">Event rassembleur de la MJ, pour se faire connaître, pour qu’on se retrouve, pour remettre des good vibes dans la MJ. Combiné avec passe a la maison (portes ouvertes MJ). On veut prendre le temps d’organiser ca et d’activer les collectifs, comme ca on essaye de s’y prendre a l’avance pour une fois. <text:span text:style-name="T4">C’est oké pour l’assemblée </text:span></text:p>
      <text:p text:style-name="P6">FWB Eristic</text:p>
      <text:p text:style-name="P11">Eristic n’a pas encore de confirmation, mais voudrait reparticiper à faire des concerts pour les fetes <text:s/>de la FWB (et les subsides qui vont avec). De prime à bord (sans confirmation) ce serait le 29, on se demande si ca coince avec Zelle en Fete. Ca semble combinable avec le zelle en fete, la scene sera montée, le bar mis, les freedom dans le stock,… Line up à définir en interne, iels doivent encore se réunir. </text:p>
      <text:p text:style-name="P6">Projection court métrage 18/6</text:p>
      <text:p text:style-name="P11">Guillaume et la MJ ont eu le projet d’un docu sur la réappropriation de l’espace public par les pilliers du hip hop (graff danse, musique,…). Ce docu est finalisé, et il organise une première le 18 juin, juste avant une sess fresstyle de llc. <text:span text:style-name="T4">L’assemblée est okééééé. Isa check avec lui pour la comm</text:span></text:p>
      <text:p text:style-name="P7">MJ music résidence 11-14 aout</text:p>
      <text:p text:style-name="P12">Résidence avec un groupe, et un jour de coaching avec 3 autres groupes qui composent le projet. A côté de ca il y a aussi des ateliers à destination de jeunes, qui pourraient être casés quand la MJ est fermée (dates disséminées). Ce serait du 28 au 31 et du 4 au 7 </text:p>
      <text:p text:style-name="P7">Formation climat srvice citoyen</text:p>
      <text:p text:style-name="P12">Vic va bosser a la formation climat du service citoyen, iels recherchent une salle pour leur journée créative (expression artistique en lien avec enjeux climatiques). <text:span text:style-name="T5">Ce serait le 27 juin. C’est juste à </text:span><text:soft-page-break/><text:span text:style-name="T5">destination des gens du service citoyen. Vic va voir avec Maïté pour voir si besoin de fermer la grande salle ou pas. L’assemblée est ok </text:span></text:p>
      <text:p text:style-name="P12">FAUT PASSER CHEZ LE BRASSEUR POUR LE WILBURBADAS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5T17:30:30.872000000</meta:creation-date>
    <dc:date>2023-05-25T18:35:05.304000000</dc:date>
    <meta:editing-duration>PT2M55S</meta:editing-duration>
    <meta:editing-cycles>1</meta:editing-cycles>
    <meta:document-statistic meta:table-count="0" meta:image-count="0" meta:object-count="0" meta:page-count="3" meta:paragraph-count="38" meta:word-count="866" meta:character-count="4888" meta:non-whitespace-character-count="4049"/>
    <meta:generator>LibreOffice/7.0.4.2$Windows_X86_64 LibreOffice_project/dcf040e67528d9187c66b2379df5ea4407429775</meta:generator>
  </office:meta>
</office:document-meta>
</file>