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d319" officeooo:paragraph-rsid="0008d319"/>
    </style:style>
    <style:style style:name="P2" style:family="paragraph" style:parent-style-name="Text_20_body">
      <style:text-properties officeooo:rsid="0008d319" officeooo:paragraph-rsid="0008d319"/>
    </style:style>
    <style:style style:name="P3" style:family="paragraph" style:parent-style-name="Text_20_body">
      <style:text-properties fo:font-weight="bold" officeooo:rsid="0008d319" officeooo:paragraph-rsid="0008d319" style:font-weight-asian="bold" style:font-weight-complex="bold"/>
    </style:style>
    <style:style style:name="P4" style:family="paragraph" style:parent-style-name="Text_20_body">
      <style:text-properties officeooo:rsid="00090de3" officeooo:paragraph-rsid="00090de3"/>
    </style:style>
    <style:style style:name="P5" style:family="paragraph" style:parent-style-name="Text_20_body">
      <style:text-properties fo:font-weight="normal" officeooo:rsid="00090de3" officeooo:paragraph-rsid="00090de3" style:font-weight-asian="normal" style:font-weight-complex="normal"/>
    </style:style>
    <style:style style:name="P6" style:family="paragraph" style:parent-style-name="Text_20_body">
      <style:text-properties fo:font-weight="normal" officeooo:rsid="000a2210" officeooo:paragraph-rsid="000a2210" style:font-weight-asian="normal" style:font-weight-complex="normal"/>
    </style:style>
    <style:style style:name="P7" style:family="paragraph" style:parent-style-name="Text_20_body">
      <style:text-properties officeooo:rsid="0009759a" officeooo:paragraph-rsid="0009759a"/>
    </style:style>
    <style:style style:name="P8" style:family="paragraph" style:parent-style-name="Text_20_body">
      <style:text-properties officeooo:rsid="000a2210" officeooo:paragraph-rsid="000a2210"/>
    </style:style>
    <style:style style:name="T1" style:family="text">
      <style:text-properties style:text-position="super 58%"/>
    </style:style>
    <style:style style:name="T2" style:family="text">
      <style:text-properties style:text-position="0% 100%"/>
    </style:style>
    <style:style style:name="T3" style:family="text">
      <style:text-properties fo:font-weight="bold" style:font-weight-asian="bold" style:font-weight-complex="bold"/>
    </style:style>
    <style:style style:name="T4" style:family="text">
      <style:text-properties officeooo:rsid="00090de3"/>
    </style:style>
    <style:style style:name="T5" style:family="text">
      <style:text-properties officeooo:rsid="000a22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V Abime du 1<text:span text:style-name="T1">er</text:span> juin</text:p>
      <text:p text:style-name="P1"/>
      <text:p text:style-name="P1"><text:span text:style-name="T3">Présent.e.s  (si on est un artisanat)</text:span> : Astrid (herboristerie) , Aurélie (taillage de bois à l’opinel), Nico (tailleur de pierre), Isabel (ferronerie), Zora-IAD (crochet), Léo – IAD (luthier), Pauline (dessin sur marges de cahier), Max (tisserand), Fab (sculpteur sur bois tapisseur de tapis), Thomas (peintre muraliste), Félix (coutelier), Morgane (vannerie), Antoine (photographie), Rosa (mesureuse de grain), Chloé (paysanne faucheuse)</text:p>
      <text:p text:style-name="P1"/>
      <text:h text:style-name="Heading_20_1" text:outline-level="1">DEBATS</text:h>
      <text:p text:style-name="P2"><text:span text:style-name="T3">Des lights pour la MJ ?</text:span> </text:p>
      <text:p text:style-name="P4">Max a racheté des lumières pour une mie de pain. Elles sont cools, la MJ en reprendrait bien deux, nico prend les deux autres. Max s’arrange pour se faire rembourser les 10 euros</text:p>
      <text:p text:style-name="P3">Panneau (dessin de panneau)</text:p>
      <text:p text:style-name="P4">Y a un super panneau qui annonce les événements de la MJ, dans lequel on peut insérer des planchettes. Le souci pointé par Nico : certains collectifs n’ont pas de plaquette. On pourrait en refaire pendant l’été + briefer les collectifs. Nico et thomas sont dessus, max va vers les collectifs.</text:p>
      <text:p text:style-name="P3">Granitas Wilburbadass+</text:p>
      <text:p text:style-name="P4">Description du wilburbadass juste dans les points info. La question ici c’est que les organisatrices vont proposer des granitas alcoolisés, et sort du cadre de nos 7,5 pourcents d’alcool max. Elles feaient des mini doses pour rester dans ce cadre. Elles demandent à l’assemblée si c’est OK. </text:p>
      <text:p text:style-name="P3">IAD &amp; kicker</text:p>
      <text:p text:style-name="P7">Veulent louer le kicker pour un tournoi (filmé sur Twitch) destiné aux étudiant.e.s de l’IAD. Iels ont un budget pour ca. Louer le lundi 19 juin toute la journée. Ca se passe à l’IAD. On a de quoi transporter. </text:p>
      <text:p text:style-name="P7">On fonctionne pas trop avec de la location, plutot au prix libre à la confiance. Rappel qu’il coûte 1700€. Invitation à en prendre soin.</text:p>
      <text:p text:style-name="P7">L’assemblée est ok, on va s’arranger avec elleux pour leur filer les clés (le vddi ou le samedi). Max et Rosa font lien.</text:p>
      <text:p text:style-name="P8">Max évoque le fait que des échanges de bons procédés peuvent etre fait aussi, pourquoi pas un concert/atelier/expo/projection/… de l’iad chez zelle ? Le champ du possible est ouvert</text:p>
      <text:p text:style-name="P3">Prise de son</text:p>
      <text:p text:style-name="P2">Morgane bosse sur un projet de film d’animation avec un groupe d’ami.e.s. Iels sont en recherche d’un endroit où faire les prises de voix, demande du local de répète pour ce dimanche aprèm (15h) pour enregistrer ces voix. <text:span text:style-name="T4">Iels viendront dimanche aprèm, Isa fait lien pour leur filer la clé. </text:span></text:p>
      <text:h text:style-name="Heading_20_1" text:outline-level="1">INFOS</text:h>
      <text:p text:style-name="P3">Chantiers été</text:p>
      <text:p text:style-name="P7"><text:soft-page-break/>Préau et spot à l’extérieur de la MJ</text:p>
      <text:p text:style-name="P7">Réflexions accès PMR</text:p>
      <text:p text:style-name="P7">Zones d’affichage toilettes</text:p>
      <text:p text:style-name="P7">Fresque grande salle</text:p>
      <text:p text:style-name="P7">Peinture table du salon</text:p>
      <text:p text:style-name="P7">Tri/rangement mezzanine <text:span text:style-name="T5">&amp; grenier</text:span></text:p>
      <text:p text:style-name="P8">Décoration plafond escalier qui descend</text:p>
      <text:p text:style-name="P8">Réamménagement partie karcher sérif</text:p>
      <text:p text:style-name="P8">Refaire des couvertures pour les canapés</text:p>
      <text:p text:style-name="P8">Encodage catalogue bibliothèque</text:p>
      <text:p text:style-name="P8">Rangement stock son</text:p>
      <text:p text:style-name="P8">Amménagement futur bureau de la grande salle (Ari a dit a rosa qu’il voit le bout!)</text:p>
      <text:p text:style-name="P8">Reclarifier les espaces de rangement du local de répèt</text:p>
      <text:p text:style-name="P8">Remplacement fresque derriere la porte d’entrée du haut</text:p>
      <text:p text:style-name="P8">Trouver des gobelets</text:p>
      <text:p text:style-name="P8">Rénovation bar (tablette supérieure)</text:p>
      <text:p text:style-name="P8">Chaises du bar cassées (barres en bois)</text:p>
      <text:p text:style-name="P3">Wilburbadass 3/6</text:p>
      <text:p text:style-name="P4">Soirée portée par les meufs du soundsystem Wilbur, avec que des personnes qui ne sont pas des mecs cisgenres dans le line up. Veulent un peu s’opposer à l’omnipotence des hommes dans le milieu de la tekno et du soundsystem (surtout en ce qui concerne la technique). Voyage à travers les styles de techno/tekno, soupe, granitas, sérigraphie, full déco, full safitude, full bass</text:p>
      <text:p text:style-name="P3">Projection hip hop 13/6</text:p>
      <text:p text:style-name="P5">Guillaume, accompagné par des jeunes de la MJ, ont terminé un docu sur la thématique du hip hop, de ses 5 pilliers, et de la réappropriation de l’espace public par le hip hop. A découvrir en avant première le 13/6 à la MJ !</text:p>
      <text:p text:style-name="P3">CML 9/6</text:p>
      <text:p text:style-name="P6">Du métal, des papotes, et plein de convers sur les festival</text:p>
      <text:p text:style-name="P3">Jam 15/6</text:p>
      <text:p text:style-name="P6">de la musique des découvertes et du fun</text:p>
      <text:p text:style-name="P3">Make It burn 24/6</text:p>
      <text:p text:style-name="P2">3eme édition chez zelle. Comme d’hab un soudsystem, un voyage à travers les styles, un max de bienveillance et une line-up mixte et inclusive. Pour celleux qui l’auraient mauvaise de ne pas être <text:soft-page-break/>dispo pour la soirée du 3, c’est l’occaz de quand même cotoyer un soundsystem (malgré que ce ne soit que des mecs dans le collectif qui organi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17:37:22.493000000</meta:creation-date>
    <dc:date>2023-06-01T18:19:41.925000000</dc:date>
    <meta:editing-duration>PT10M8S</meta:editing-duration>
    <meta:editing-cycles>1</meta:editing-cycles>
    <meta:document-statistic meta:table-count="0" meta:image-count="0" meta:object-count="0" meta:page-count="3" meta:paragraph-count="45" meta:word-count="674" meta:character-count="3997" meta:non-whitespace-character-count="3362"/>
    <meta:generator>LibreOffice/7.1.5.2$Windows_X86_64 LibreOffice_project/85f04e9f809797b8199d13c421bd8a2b025d52b5</meta:generator>
  </office:meta>
</office:document-meta>
</file>